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>
      <style:paragraph-properties fo:margin-left="0.635cm" fo:margin-right="0cm" fo:text-indent="0cm" style:auto-text-indent="false"/>
    </style:style>
    <style:style style:name="P9" style:family="paragraph" style:parent-style-name="List_20_Paragraph">
      <style:paragraph-properties fo:margin-left="0.635cm" fo:margin-right="0cm" fo:margin-top="0cm" fo:margin-bottom="0cm" fo:text-indent="0cm" style:auto-text-indent="false"/>
    </style:style>
    <style:style style:name="P10" style:family="paragraph" style:parent-style-name="List_20_Paragraph" style:list-style-name="WWNum1">
      <style:paragraph-properties fo:margin-top="0cm" fo:margin-bottom="0cm"/>
    </style:style>
    <style:style style:name="P11" style:family="paragraph" style:parent-style-name="List_20_Paragraph" style:list-style-name="WWNum2">
      <style:paragraph-properties fo:margin-top="0cm" fo:margin-bottom="0cm"/>
    </style:style>
    <style:style style:name="P12" style:family="paragraph" style:parent-style-name="Footer" style:master-page-name="Converted1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.</text:span><text:span text:style-name="T2"> GIMNAZJUM</text:span></text:p>
      <text:p text:style-name="Standard"><text:span text:style-name="T2">Wyróżnienia:</text:span></text:p>
      <text:list xml:id="list39318081" text:style-name="WWNum3">
        <text:list-item>
          <text:p text:style-name="P5">Dominika Sztonyk – Gimnazjum nr 34 w Toruniu</text:p>
        </text:list-item>
      </text:list>
      <text:p text:style-name="P8"/>
      <text:list xml:id="list39379498" text:continue-numbering="true" text:style-name="WWNum3">
        <text:list-item>
          <text:p text:style-name="P5">Zuzanna Dziedzic – Szkoła podstawowa z oddziałami gimnazjum w Kijewie Królewskim</text:p>
        </text:list-item>
      </text:list>
      <text:p text:style-name="List_20_Paragraph"/>
      <text:p text:style-name="P8"/>
      <text:p text:style-name="Standard"><text:span text:style-name="T2">Nagrody:</text:span></text:p>
      <text:p text:style-name="Standard"><text:span text:style-name="T1">3.</text:span> Małgorzata Gmiterek – „Prawda” – Zespół Szkół Muzycznych w Toruniu im. Karola Szymanowskiego</text:p>
      <text:p text:style-name="Standard">2. Mateusz Stępniewski – „Człowiek wolny” - Szkoła podstawowa z oddziałami gimnazjum w Obrowie</text:p>
      <text:p text:style-name="Standard">1. Julia Samcik „Pożegnanie” - Szkoła podstawowa z oddziałami gimnazjum w Kijewie Królewskim</text:p>
      <text:p text:style-name="Standard"/>
      <text:p text:style-name="Standard"><text:span text:style-name="T2">II. LICEUM:</text:span></text:p>
      <text:p text:style-name="Standard"><text:span text:style-name="T2">Wyróżnienia:</text:span></text:p>
      <text:list xml:id="list39321974" text:style-name="WWNum1">
        <text:list-item>
          <text:p text:style-name="P6">Franciszek Fafiński „Oda do poezji” – Liceum Akademickie w Toruniu</text:p>
        </text:list-item>
      </text:list>
      <text:p text:style-name="P8"/>
      <text:list xml:id="list39404036" text:continue-numbering="true" text:style-name="WWNum1">
        <text:list-item>
          <text:p text:style-name="P10">Dominika Malinowska „Czas” – 5 Liceum Ogólnokształcące w Toruniu</text:p>
        </text:list-item>
      </text:list>
      <text:p text:style-name="P2"/>
      <text:list xml:id="list39389437" text:continue-numbering="true" text:style-name="WWNum1">
        <text:list-item>
          <text:p text:style-name="P10">Dawid Kowalczyk „Za ciasny kołnierzyk” – 8 Liceum Ogólnokształcące w Toruniu</text:p>
        </text:list-item>
      </text:list>
      <text:p text:style-name="P2"/>
      <text:list xml:id="list39398069" text:continue-numbering="true" text:style-name="WWNum1">
        <text:list-item>
          <text:p text:style-name="P10">Dagmara Winiarska „Czuj, myśl, bądź” - 8 Liceum Ogólnokształcące w Toruniu</text:p>
        </text:list-item>
      </text:list>
      <text:p text:style-name="P2"/>
      <text:list xml:id="list39396121" text:continue-numbering="true" text:style-name="WWNum1">
        <text:list-item>
          <text:p text:style-name="P10">Patrycja Gielarowska „Nie pozwól mi odpłynąć, chwilo” <text:span text:style-name="T4">Zespół Szkół Agrotechniczno-Ekonomicznych w <text:s/>Weryni</text:span></text:p>
        </text:list-item>
      </text:list>
      <text:p text:style-name="List_20_Paragraph"/>
      <text:p text:style-name="P9"/>
      <text:p text:style-name="P2"><text:span text:style-name="T2">Nagrody:</text:span></text:p>
      <text:p text:style-name="P3"/>
      <text:p text:style-name="Standard">3. <text:s/>Elżbieta Pierzgalska <text:s/>„Rysuję” - 8 Liceum Ogólnokształcące w Toruniu</text:p>
      <text:p text:style-name="Standard">3. Julia Piech „Ach Boże” – 11 Liceum Ogólnokształcące w Białymstoku</text:p>
      <text:p text:style-name="Standard">2. Natalia Rumocka „W życiu jak w oknie” - 8 Liceum Ogólnokształcące w Toruniu</text:p>
      <text:p text:style-name="Standard"><text:soft-page-break/>1. Krzysztof Wysłouch „Świt na cmentarzu” - Zespół Szkół Muzycznych w Toruniu im. Karola Szymanowskiego</text:p>
      <text:p text:style-name="Standard"/>
      <text:p text:style-name="Standard"><text:span text:style-name="T2">III. DOROŚLI</text:span></text:p>
      <text:p text:style-name="Standard"><text:span text:style-name="T2">Wyróżnienia:</text:span></text:p>
      <text:list xml:id="list39323644" text:style-name="WWNum2">
        <text:list-item>
          <text:p text:style-name="P7">Halina Foss „Życzenia” - Toruń</text:p>
        </text:list-item>
      </text:list>
      <text:p text:style-name="P8"/>
      <text:list xml:id="list39394556" text:continue-numbering="true" text:style-name="WWNum2">
        <text:list-item>
          <text:p text:style-name="P11">Mariola Włodarczyk „Deszcz” - Toruń</text:p>
        </text:list-item>
      </text:list>
      <text:p text:style-name="P2"/>
      <text:list xml:id="list39375642" text:continue-numbering="true" text:style-name="WWNum2">
        <text:list-item>
          <text:p text:style-name="P11">Paweł Boike „Veritas Libertas” - Toruń</text:p>
        </text:list-item>
      </text:list>
      <text:p text:style-name="P2"/>
      <text:list xml:id="list39394978" text:continue-numbering="true" text:style-name="WWNum2">
        <text:list-item>
          <text:p text:style-name="P11">Magdalena Łubkowska-Stanisławska ***[Twoje piękno Panie…] - Chełmża</text:p>
        </text:list-item>
      </text:list>
      <text:p text:style-name="P2"/>
      <text:list xml:id="list39397074" text:continue-numbering="true" text:style-name="WWNum2">
        <text:list-item>
          <text:p text:style-name="P11">Natalia Janusz [„jestem kroplą deszczu] - Toruń</text:p>
        </text:list-item>
      </text:list>
      <text:p text:style-name="P2"/>
      <text:list xml:id="list39383193" text:continue-numbering="true" text:style-name="WWNum2">
        <text:list-item>
          <text:p text:style-name="P11">Sławomir Kasprzak „Namaluję” - Konin</text:p>
        </text:list-item>
      </text:list>
      <text:p text:style-name="P2"/>
      <text:list xml:id="list39404599" text:continue-numbering="true" text:style-name="WWNum2">
        <text:list-item>
          <text:p text:style-name="P11">Mirosława Waszak – <text:s/>„Czas – lekiem” - Radziejów </text:p>
          <text:p text:style-name="P11"/>
        </text:list-item>
        <text:list-item>
          <text:p text:style-name="P11">Joanna Wrzesińska ***[w gęstości codziennych zmagań…]- Toruń</text:p>
        </text:list-item>
      </text:list>
      <text:p text:style-name="List_20_Paragraph"/>
      <text:p text:style-name="P9"/>
      <text:p text:style-name="P9"/>
      <text:p text:style-name="P2"><text:span text:style-name="T2">Nagrody:</text:span></text:p>
      <text:p text:style-name="P1"/>
      <text:p text:style-name="Standard">2. Beata Zasada „moja kobiecość jak drapieżny kot” - Toruń</text:p>
      <text:p text:style-name="Standard">3. Dawid Olejnik „Zwykle umieramy w soboty” - Grodzisko</text:p>
      <text:p text:style-name="Standard">1. Aleksandra Sas – Wisłocka „Wspomnienie o ojcu” - Piotrków Kujaws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Tomasz Graczyk</dc:creator>
    <meta:editing-cycles>27</meta:editing-cycles>
    <meta:print-date>2018-02-26T08:46:00</meta:print-date>
    <meta:creation-date>2018-01-30T09:41:00</meta:creation-date>
    <dc:date>2018-03-04T19:19:23.85</dc:date>
    <meta:editing-duration>PT00H06M33S</meta:editing-duration>
    <meta:generator>OpenOffice.org/3.2$Win32 OpenOffice.org_project/320m18$Build-9502</meta:generator>
    <meta:document-statistic meta:table-count="0" meta:image-count="0" meta:object-count="0" meta:page-count="3" meta:paragraph-count="35" meta:word-count="291" meta:character-count="1765"/>
    <meta:template xlink:type="simple" xlink:actuate="onRequest" xlink:title="Normal" xlink:href=""/>
  </office:meta>
</office:document-meta>
</file>